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30000462D00006863D379ED3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5.599cm" fo:margin-left="1.251cm" fo:margin-right="1.251cm" fo:margin-top="0.199cm" fo:margin-bottom="0.199cm" table:align="margins" style:writing-mode="lr-tb"/>
    </style:style>
    <style:style style:name="Tabelle1.A" style:family="table-column">
      <style:table-column-properties style:column-width="2.799cm" style:rel-column-width="32767*"/>
    </style:style>
    <style:style style:name="Tabelle1.B" style:family="table-column">
      <style:table-column-properties style:column-width="2.799cm" style:rel-column-width="32768*"/>
    </style:style>
    <style:style style:name="Tabelle1.1" style:family="table-row">
      <style:table-row-properties style:min-row-height="0.43cm" style:keep-together="true" fo:keep-together="auto"/>
    </style:style>
    <style:style style:name="Tabelle1.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le1.B1" style:family="table-cell">
      <style:table-cell-properties style:vertical-align="middle" fo:background-color="transparent" fo:padding-left="0.191cm" fo:padding-right="0.191cm" fo:padding-top="0cm" fo:padding-bottom="0cm" fo:border="0.002cm solid #000000" style:writing-mode="lr-tb">
        <style:background-image/>
      </style:table-cell-properties>
    </style:style>
    <style:style style:name="Tabelle1.2" style:family="table-row">
      <style:table-row-properties style:keep-together="true" fo:keep-together="auto"/>
    </style:style>
    <style:style style:name="Tabelle1.A2" style:family="table-cell">
      <style:table-cell-properties style:vertical-align="top" fo:padding-left="0.191cm" fo:padding-right="0.191cm" fo:padding-top="0cm" fo:padding-bottom="0cm" fo:border-left="0.002cm solid #000000" fo:border-right="none" fo:border-top="0.002cm solid #000000" fo:border-bottom="none" style:writing-mode="lr-tb"/>
    </style:style>
    <style:style style:name="Tabelle1.B2" style:family="table-cell">
      <style:table-cell-properties style:vertical-align="top" fo:padding-left="0.191cm" fo:padding-right="0.191cm" fo:padding-top="0cm" fo:padding-bottom="0cm" fo:border-left="none" fo:border-right="0.002cm solid #000000" fo:border-top="0.002cm solid #000000" fo:border-bottom="none" style:writing-mode="lr-tb"/>
    </style:style>
    <style:style style:name="Tabelle1.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le1.B3" style:family="table-cell">
      <style:table-cell-properties style:vertical-align="top" fo:padding-left="0.191cm" fo:padding-right="0.191cm" fo:padding-top="0cm" fo:padding-bottom="0cm" fo:border-left="none" fo:border-right="0.002cm solid #000000" fo:border-top="none" fo:border-bottom="0.002cm solid #000000" style:writing-mode="lr-tb"/>
    </style:style>
    <style:style style:name="P1" style:family="paragraph" style:parent-style-name="Heading-Abstract" style:master-page-name="First_20_Page">
      <style:paragraph-properties fo:break-before="auto" fo:break-after="auto"/>
      <style:text-properties fo:language="de" fo:country="AT"/>
    </style:style>
    <style:style style:name="P2" style:family="paragraph" style:parent-style-name="Abstract">
      <style:paragraph-properties fo:margin-left="0cm" fo:margin-right="0cm" fo:text-indent="0.199cm" style:auto-text-indent="false"/>
      <style:text-properties fo:language="de" fo:country="DE"/>
    </style:style>
    <style:style style:name="P3" style:family="paragraph" style:parent-style-name="Heading_20_1">
      <style:text-properties fo:language="de" fo:country="DE"/>
    </style:style>
    <style:style style:name="P4" style:family="paragraph" style:parent-style-name="Heading_20_1">
      <style:text-properties fo:language="en" fo:country="US"/>
    </style:style>
    <style:style style:name="P5" style:family="paragraph" style:parent-style-name="Text">
      <style:text-properties fo:language="de" fo:country="DE"/>
    </style:style>
    <style:style style:name="P6" style:family="paragraph" style:parent-style-name="Heading_20_2">
      <style:text-properties fo:language="de" fo:country="DE"/>
    </style:style>
    <style:style style:name="P7" style:family="paragraph" style:parent-style-name="Heading_20_2">
      <style:text-properties fo:language="de" fo:country="AT"/>
    </style:style>
    <style:style style:name="P8" style:family="paragraph" style:parent-style-name="Text">
      <style:text-properties fo:language="de" fo:country="AT"/>
    </style:style>
    <style:style style:name="P9" style:family="paragraph" style:parent-style-name="Standard">
      <style:paragraph-properties fo:text-align="center" style:justify-single-word="false"/>
    </style:style>
    <style:style style:name="P10" style:family="paragraph" style:parent-style-name="Caption">
      <style:paragraph-properties fo:text-align="justify" style:justify-single-word="false"/>
    </style:style>
    <style:style style:name="P11" style:family="paragraph" style:parent-style-name="Text">
      <style:paragraph-properties fo:margin-left="0cm" fo:margin-right="0cm" fo:text-align="center" style:justify-single-word="false" fo:text-indent="0cm" style:auto-text-indent="false" style:snap-to-layout-grid="false"/>
      <style:text-properties fo:language="en" fo:country="US"/>
    </style:style>
    <style:style style:name="P12" style:family="paragraph" style:parent-style-name="Standard">
      <style:paragraph-properties fo:margin-left="-0.002cm" fo:margin-right="-0.191cm" fo:text-indent="0cm" style:auto-text-indent="false" style:text-autospace="none" style:snap-to-layout-grid="false">
        <style:tab-stops>
          <style:tab-stop style:position="2.852cm"/>
        </style:tab-stops>
      </style:paragraph-properties>
    </style:style>
    <style:style style:name="P13" style:family="paragraph" style:parent-style-name="Standard">
      <style:paragraph-properties style:text-autospace="none" style:snap-to-layout-grid="false"/>
    </style:style>
    <style:style style:name="P14" style:family="paragraph" style:parent-style-name="Caption">
      <style:text-properties fo:language="de" fo:country="DE"/>
    </style:style>
    <style:style style:name="P15" style:family="paragraph" style:parent-style-name="References_20_List" style:list-style-name="WW8Num15">
      <style:paragraph-properties>
        <style:tab-stops/>
      </style:paragraph-properties>
    </style:style>
    <style:style style:name="P16" style:family="paragraph" style:parent-style-name="Text">
      <style:paragraph-properties fo:margin-left="0cm" fo:margin-right="0cm" fo:text-align="start" style:justify-single-word="false" fo:text-indent="0cm" style:auto-text-indent="false"/>
    </style:style>
    <style:style style:name="T1" style:family="text">
      <style:text-properties fo:language="de" fo:country="DE"/>
    </style:style>
    <style:style style:name="T2" style:family="text">
      <style:text-properties fo:language="de" fo:country="A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parent-style-name="Internet_20_link">
      <style:text-properties fo:color="#000000" fo:language="en" fo:country="US" style:text-underline-style="none"/>
    </style:style>
    <style:style style:name="fr1" style:family="graphic" style:parent-style-name="Graphics">
      <style:graphic-properties fo:margin-left="0cm" fo:margin-right="0cm" fo:margin-top="0.199cm" fo:margin-bottom="0.199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1" text:display-levels="4">
        <style:list-level-properties text:min-label-distance="0.381cm"/>
      </text:list-level-style-number>
      <text:list-level-style-number text:level="5" style:num-format="1" text:display-levels="5">
        <style:list-level-properties text:min-label-distance="0.381cm"/>
      </text:list-level-style-number>
      <text:list-level-style-number text:level="6" style:num-format="1" text:display-levels="6">
        <style:list-level-properties text:min-label-distance="0.381cm"/>
      </text:list-level-style-number>
      <text:list-level-style-number text:level="7" style:num-format="1" text:display-levels="7">
        <style:list-level-properties text:min-label-distance="0.381cm"/>
      </text:list-level-style-number>
      <text:list-level-style-number text:level="8" style:num-format="1" text:display-levels="8">
        <style:list-level-properties text:min-label-distance="0.381cm"/>
      </text:list-level-style-number>
      <text:list-level-style-number text:level="9" style:num-format="1" text:display-levels="9">
        <style:list-level-properties text:min-label-distance="0.381cm"/>
      </text:list-level-style-number>
      <text:list-level-style-number text:level="10" style:num-format="1" text:display-levels="10">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urzfassung</text:p>
      <text:p text:style-name="P2">Die Kurzfassung des Beitrags folgt dem Titel des Beitrages (Schriftgröße 16 pt, fett, zentriert, danach 0,42 cm Abstand unter Beitragstitel) und den Namen aller Autoren, sowie deren Zugehörigkeit zu einem Institut oder Unternehmen und deren eMailadressen (Schriftgröße 12 pt, zentriert, einfacher Zeilenabstand, 0,8 cm Abstand zwischen Beitragskopf und Spaltentext). Die Kurzfassung wird durch das Wort „Kurzfassung“ eingeleitet (Schriftgröße 12 pt, zentriert, 0,42 cm Abstand zur ersten Zeile des Folgetextes). Der Text der Kurzfassung soll in Schriftgröße 10 pt, kursiv und einfacher Zeilenabstand formatiert sein. Der Abstand nach der Kurzfassung soll 0,42 cm betragen.</text:p>
      <text:h text:style-name="P3" text:outline-level="1">Einführung</text:h>
      <text:p text:style-name="Text"><text:span text:style-name="T1">Das ist eine Vorlage für Beiträge die bei der Austrochip08‑Tagung eingereicht werden. Diese Vorlage basiert auf bestehenden Vorlagen der IEEE Computer Society </text:span><text:span text:style-name="T1"><text:bibliography-mark text:identifier="Bur01" text:bibliography-type="article" text:author="Burst, A.; Kühl, M.; Kordon, F." text:title="RSP Confrerence Publications Format" text:url="http://www.rsp-workshop.org">[1]</text:bibliography-mark></text:span><text:span text:style-name="T1"> sowie früheren Vorlagen vergangener Austrochip‑Tagungen. Die Angaben in dieser Vorlage sind empfohlene Richtlinien, jedoch sind diese nicht zwingend einzuhalten.</text:span></text:p>
      <text:h text:style-name="P4" text:outline-level="1">Details</text:h>
      <text:p text:style-name="P5">Folgend werden einige Details zu dieser Vorlage erläutert.</text:p>
      <text:h text:style-name="P6" text:outline-level="2">Autoren und Review</text:h>
      <text:p text:style-name="P5">Die Namen aller Autoren, Institute/Unternehmen, eMailadressen, Danksagungen, usw. werden nach der Einreichung für die Reviews gelöscht um Anonymität zu gewährleisten.</text:p>
      <text:p text:style-name="P5">Nach Review und Annahme des Beitrages werden die entfernten Inhalte wieder eingefügt. Darüber hinaus werden die Autoren angehalten die Kommentare des Reviews in den endgültigen Beitrag einzuarbeiten.</text:p>
      <text:h text:style-name="P7" text:outline-level="2">Seitenlayout</text:h>
      <text:p text:style-name="Text"><text:span text:style-name="T2">Als Papiergröße ist A4 (210 x 297 mm) zu verwenden (nicht Letter oder Ähnliches). Die Seitenränder sollen auf 2,5 cm oben und unten sowie 2,0 cm links und rechts eingestellt werden. Nach der Konvertierung auf PDF bitte nochmals auf Papiergröße A4 überprüfen. </text:span><text:span text:style-name="T1">Weiters</text:span><text:span text:style-name="T2"> bitte keine Seitennummerierung verwenden, da diese bei der Erstellung des Tagungsbandes erstellt werden. Daher ist unbedingt darauf zu achten, dass der untere Seitenrand keinesfalls kleiner als 2,5 cm eingestellt ist.</text:span></text:p>
      <text:h text:style-name="P6" text:outline-level="2">Anzahl der Seiten</text:h>
      <text:p text:style-name="P5">Der gesamte Beitrag, beginnend mit dem Titel bis zum Ende der Literaturliste, soll nicht mehr als 6 Seiten umfassen.</text:p>
      <text:h text:style-name="P7" text:outline-level="2">Sprache</text:h>
      <text:p text:style-name="P8">Die Beiträge können in Deutsch und Englisch verfasst werden.</text:p>
      <text:h text:style-name="P6" text:outline-level="2">Grundlegende Richtlinien</text:h>
      <text:p text:style-name="P5">Für alle Texte, Überschriften, Kapitel, usw. bitte Times, Times New Roman oder eine verwandte Schriftart verwenden. Der gesamte Beitrag, beginnend mit der Kurzfassung bis zum Ende der Literaturliste, ist zweispaltig. Der Abstand zwischen diesen beiden Textspalten soll 0,8 cm betragen.</text:p>
      <text:h text:style-name="P6" text:outline-level="2">Regulärer Text und Überschriften</text:h>
      <text:p text:style-name="P5">Für einen „normalen“ Textblock soll Schriftgröße 10 pt, einfacher Zeilenabstand sowie Ausrichtung Blocksatz verwendet werden. Der Abstand zwischen zwei Absätzen soll 0,14 cm und der Einzug der ersten Zeile eines jeden Absatzes 0,2 cm betragen.</text:p>
      <text:p text:style-name="Text">Überschriften der ersten Ebene (zum Beispiel <text:span text:style-name="T3">1 Einführung</text:span>) sollen in Schriftgröße 12 pt, fett und linksbündig ausgeführt sein. Der Abstand über der Überschrift soll 0,53 cm und unter der Überschrift 0,42 cm betragen. Überschriften der zweiten Ebene (zum Beispiel <text:span text:style-name="T4">2.1 Autoren und Review</text:span>) sollen in Schriftgröße 11 pt, fett und linksbündig ausgeführt sein. Der Abstand über der Überschrift soll 0,32 cm und unter der Überschrift 0,21 cm betragen.</text:p>
      <text:h text:style-name="P6" text:outline-level="2">Fußnoten und Beschriftungen</text:h>
      <text:p text:style-name="Text"><text:span text:style-name="T1">Für Fußnoten</text:span><text:span text:style-name="T1"><text:note text:id="ftn1" text:note-class="footnote"><text:note-citation>1</text:note-citation><text:note-body><text:p text:style-name="Footnote">Beispiel für eine Fußnote</text:p></text:note-body></text:note></text:span><text:span text:style-name="T1"> soll Schriftgröße 8 pt, einfacher Zeilenabstand sowie Ausrichtung Blocksatz verwendet werden. Der Abstand zwischen zwei Fußnoten</text:span><text:span text:style-name="T1"><text:note text:id="ftn2" text:note-class="footnote"><text:note-citation>2</text:note-citation><text:note-body><text:p text:style-name="Footnote">zweite Beispielfußnote</text:p></text:note-body></text:note></text:span><text:span text:style-name="T1"> soll 0,14 cm betragen.</text:span></text:p>
      <text:p text:style-name="P5">Der folgende Text ist ein Beispiel für eine Beschriftung einer Abbildung.</text:p>
      <text:p text:style-name="P9"><draw:frame draw:style-name="fr1" draw:name="Grafik1" text:anchor-type="as-char" svg:width="1.736cm" svg:height="2.591cm" draw:z-index="0"><draw:image xlink:href="Pictures/200000230000462D00006863D379ED32.wmf" xlink:type="simple" xlink:show="embed" xlink:actuate="onLoad"/></draw:frame></text:p>
      <text:p text:style-name="P10"><text:span text:style-name="T1">Abbildung </text:span><text:span text:style-name="T1"><text:sequence text:ref-name="refIllustration0" text:name="Illustration" text:formula="ooow:Illustration+1" style:num-format="1">1</text:sequence></text:span><text:span text:style-name="T1">. Beispiel für eine Abbildungs-beschriftung. Der Abstand oberhalb und unterhalb der Abbildung soll 0,2 cm sein. Die Beschriftung soll in Schriftgröße 9 pt, fett, einfacher Zeilenabstand sowie Ausrichtung Blocksatz ausgeführt werden. Die Einzüge vor bzw. hinter dem Beschriftungstext (links und rechts zur Spaltenbegrenzung) sollen 0,4 cm betragen. Der Abstand oberhalb der Beschriftung soll 0,21 cm und unterhalb 0,42 cm sein.</text:span></text:p>
      <text:p text:style-name="P5">Folgendes ist ein Beispiel für eine Tabelle.</text:p>
      <table:table table:name="Tabelle1" table:style-name="Tabelle1">
        <table:table-column table:style-name="Tabelle1.A"/>
        <table:table-column table:style-name="Tabelle1.B"/>
        <table:table-row table:style-name="Tabelle1.1">
          <table:table-cell table:style-name="Tabelle1.A1" office:value-type="string">
            <text:p text:style-name="P11"><text:span text:style-name="T2">Titel</text:span> 1</text:p>
          </table:table-cell>
          <table:table-cell table:style-name="Tabelle1.B1" office:value-type="string">
            <text:p text:style-name="P11"><text:span text:style-name="T2">Titel</text:span> 2</text:p>
          </table:table-cell>
        </table:table-row>
        <table:table-row table:style-name="Tabelle1.2">
          <table:table-cell table:style-name="Tabelle1.A2" office:value-type="string">
            <text:p text:style-name="P12">Zeile 1, Spalte 1</text:p>
          </table:table-cell>
          <table:table-cell table:style-name="Tabelle1.B2" office:value-type="string">
            <text:p text:style-name="P13">Zeile 1, Spalte 2</text:p>
          </table:table-cell>
        </table:table-row>
        <table:table-row table:style-name="Tabelle1.2">
          <table:table-cell table:style-name="Tabelle1.A3" office:value-type="string">
            <text:p text:style-name="P13">Zeile 2, Spalte 1</text:p>
          </table:table-cell>
          <table:table-cell table:style-name="Tabelle1.B3" office:value-type="string">
            <text:p text:style-name="P13">Zeile 2, Spalte 2</text:p>
          </table:table-cell>
        </table:table-row>
      </table:table>
      <text:p text:style-name="P14">Tabelle <text:sequence text:ref-name="refTable0" text:name="Table" text:formula="ooow:Table+1" style:num-format="1">1</text:sequence>. Beispiel für eine Tabellenbeschriftung. Es gelten die selben Richtlinien wie für Abbildungen (siehe oben).</text:p>
      <text:h text:style-name="P6" text:outline-level="2">Abbildungen und Grafiken</text:h>
      <text:p text:style-name="Text">Der Tagungsband wird in schwarz‑weiß gedruckt. Deswegen sei hier ausdrücklich darauf hingewiesen, den gesamten Beitrag auf seine Lesbarkeit in schwarz‑weiß zu überprüfen. Dies gilt auch für alle Abbildungen und Grafiken.</text:p>
      <text:h text:style-name="P7" text:outline-level="2">Literatur</text:h>
      <text:p text:style-name="Text">Alle Literaturverweise müssen am Ende des Beitrags inklusive Quellenangabe aufgelistet werden. Diese Liste hat als Überschrift das Wort „Literatur“ (Schriftgröße 12 pt, fett, linksbündig mit einem Abstand von 0,32 cm oberhalb und 0,21 cm unterhalb).</text:p>
      <text:p text:style-name="Text"><text:span text:style-name="T1">Die Literaturangaben selbst sollen Schriftgröße 9 pt, einfacher Zeilenabstand sowie Ausrichtung Blocksatz aufweisen. Jede Referenz soll entweder eine fortlaufende Nummerierung </text:span><text:span text:style-name="T1"><text:bibliography-mark text:identifier="Bur01" text:bibliography-type="article" text:author="Burst, A.; Kühl, M.; Kordon, F." text:title="RSP Confrerence Publications Format" text:url="http://www.rsp-workshop.org">[1]</text:bibliography-mark></text:span><text:span text:style-name="T1">, </text:span><text:span text:style-name="T1"><text:bibliography-mark text:identifier="Gös00" text:bibliography-type="article" text:author="Göschka, K. M." text:title="Merkblatt für den Aufbau wissenschaftlicher Arbeiten. Institut of Computer Technology, Vienna University of Technology; April 2000" text:url="http://www.infosys.tuwien.ac.at/staff/kmg/">[2]</text:bibliography-mark></text:span><text:span text:style-name="T1">, [3], ... oder entsprechende Abkürzungen für die Autoren und das Publikationsjahr wie [Bur01] oder [Gös00] haben. Der Abstand zwischen zwei Literaturangaben soll 0,14 cm sein.</text:span></text:p>
      <text:bibliography text:style-name="Sect1" text:protected="true" text:name="Literaturverzeichnis1">
        <text:bibliography-source>
          <text:index-title-template text:style-name="Header_20_Reference">Literatur</text:index-title-template>
          <text:bibliography-entry-template text:bibliography-type="article"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book"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booklet"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conference"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custom1"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custom2"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custom3"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custom4"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custom5"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email"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inbook"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incollection"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inproceedings"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journal"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manual"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mastersthesis"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misc"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phdthesis"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proceedings"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techreport"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unpublished"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entry-template text:bibliography-type="www" text:style-name="References_20_List">
            <text:index-entry-bibliography text:bibliography-data-field="author"/>
            <text:index-entry-span>: </text:index-entry-span>
            <text:index-entry-bibliography text:bibliography-data-field="title"/>
            <text:index-entry-span>; </text:index-entry-span>
            <text:index-entry-bibliography text:bibliography-data-field="url"/>
          </text:bibliography-entry-template>
        </text:bibliography-source>
        <text:index-body>
          <text:index-title text:style-name="Sect2" text:name="Literaturverzeichnis1_Head">
            <text:p text:style-name="Header_20_Reference">Literatur</text:p>
          </text:index-title>
          <text:list text:style-name="WW8Num15">
            <text:list-item>
              <text:p text:style-name="P15">Burst, A.; Kühl, M.; Kordon, F.: RSP Confrerence Publications Format; http://www.rsp-workshop.org</text:p>
            </text:list-item>
            <text:list-item>
              <text:p text:style-name="P15">Göschka, K. M.: Merkblatt für den Aufbau wissenschaftlicher Arbeiten. Institut of Computer Technology, Vienna University of Technology; April 2000; http://www.infosys.tuwien.ac.at/staff/kmg/</text:p>
            </text:list-item>
          </text:list>
        </text:index-body>
      </text:bibliography>
      <text:p text:style-name="P16"><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reak-before="auto" fo:break-after="auto" fo:background-color="transparent" style:shadow="none">
        <style:tab-stops/>
        <style:background-image/>
      </style:paragraph-properties>
      <style:text-properties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 style:class="text" style:default-outline-level="1">
      <style:paragraph-properties fo:margin-left="0cm" fo:margin-right="0cm" fo:margin-top="0.529cm" fo:margin-bottom="0.42cm" fo:text-indent="0cm" style:auto-text-indent="false" fo:keep-with-next="always"/>
      <style:text-properties fo:font-size="12pt" fo:font-weight="bold" style:letter-kerning="true" style:font-size-asian="12pt" style:font-weight-asian="bold"/>
    </style:style>
    <style:style style:name="Heading_20_2" style:display-name="Heading 2" style:family="paragraph" style:parent-style-name="Standard" style:next-style-name="Text" style:class="text" style:default-outline-level="2">
      <style:paragraph-properties fo:margin-left="0cm" fo:margin-right="0cm" fo:margin-top="0.318cm" fo:margin-bottom="0.212cm" fo:text-indent="0cm" style:auto-text-indent="false" fo:keep-with-next="always"/>
      <style:text-properties fo:font-size="11pt" fo:font-weight="bold" style:font-size-asian="11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left="0.4cm" fo:margin-right="0.4cm" fo:margin-top="0.21cm" fo:margin-bottom="0.42cm" fo:text-align="justify" style:justify-single-word="false" fo:text-indent="0cm" style:auto-text-indent="false" fo:background-color="transparent" text:number-lines="false" text:line-number="0">
        <style:background-image/>
      </style:paragraph-properties>
      <style:text-properties fo:font-size="9pt" fo:font-style="normal" fo:font-weight="bold" style:font-size-asian="12pt" style:font-style-asian="italic" style:font-name-complex="Tahoma1" style:font-size-complex="12pt" style:font-style-complex="italic"/>
    </style:style>
    <style:style style:name="Text" style:family="paragraph" style:parent-style-name="Standard" style:class="extra">
      <style:paragraph-properties fo:margin-left="0cm" fo:margin-right="0cm" fo:margin-top="0cm" fo:margin-bottom="0.139cm" fo:text-align="justify" style:justify-single-word="false" fo:text-indent="0.199cm" style:auto-text-indent="false"/>
      <style:text-properties fo:font-size="10pt"/>
    </style:style>
    <style:style style:name="Footnote" style:family="paragraph" style:parent-style-name="Standard" style:class="extra">
      <style:paragraph-properties fo:margin-left="0.499cm" fo:margin-right="0cm" fo:margin-top="0cm" fo:margin-bottom="0.139cm" fo:text-align="justify" style:justify-single-word="false" fo:text-indent="-0.499cm" style:auto-text-indent="false" text:number-lines="false" text:line-number="0"/>
      <style:text-properties fo:font-size="8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Abstract" style:family="paragraph" style:parent-style-name="Standard" style:next-style-name="Abstract">
      <style:paragraph-properties fo:margin-top="0cm" fo:margin-bottom="0.499cm" fo:text-align="center" style:justify-single-word="false" fo:keep-with-next="always"/>
      <style:text-properties fo:font-size="12pt" fo:font-weight="bold" style:font-size-asian="12pt" style:font-weight-asian="bold"/>
    </style:style>
    <style:style style:name="Abstract" style:family="paragraph" style:parent-style-name="Standard">
      <style:paragraph-properties fo:margin-left="0cm" fo:margin-right="0cm" fo:margin-top="0cm" fo:margin-bottom="0.42cm" fo:text-align="justify" style:justify-single-word="false" fo:text-indent="0.199cm" style:auto-text-indent="false"/>
      <style:text-properties fo:font-size="10pt" fo:font-style="italic" style:font-style-asian="italic"/>
    </style:style>
    <style:style style:name="Figure" style:family="paragraph" style:parent-style-name="Caption"/>
    <style:style style:name="References_20_List" style:display-name="References List" style:family="paragraph" style:parent-style-name="Standard" style:list-style-name="WW8Num15">
      <style:paragraph-properties fo:margin-left="0cm" fo:margin-right="0cm" fo:margin-top="0cm" fo:margin-bottom="0.141cm" fo:text-align="justify" style:justify-single-word="false" fo:text-indent="0cm" style:auto-text-indent="false"/>
      <style:text-properties fo:font-size="9pt" fo:language="en" fo:country="US" style:font-size-asian="9pt"/>
    </style:style>
    <style:style style:name="Papers-Title" style:family="paragraph" style:parent-style-name="Standard">
      <style:paragraph-properties fo:margin-top="0cm" fo:margin-bottom="0.423cm" fo:text-align="center" style:justify-single-word="false" fo:orphans="0" fo:widows="0"/>
      <style:text-properties fo:font-size="14pt" fo:font-weight="bold" style:font-size-asian="14pt" style:font-weight-asian="bold"/>
    </style:style>
    <style:style style:name="Author" style:family="paragraph" style:parent-style-name="Papers-Title">
      <style:paragraph-properties fo:margin-top="0cm" fo:margin-bottom="0.42cm"/>
      <style:text-properties fo:font-size="12pt" fo:font-weight="normal" style:font-size-asian="12pt" style:font-weight-asian="normal"/>
    </style:style>
    <style:style style:name="Header_20_Reference" style:display-name="Header Reference" style:family="paragraph">
      <style:paragraph-properties fo:margin-top="0.319cm" fo:margin-bottom="0.21cm"/>
      <style:text-properties fo:font-weight="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list-style style:name="WW8Num15" text:consecutive-numbering="true">
      <text:list-level-style-number text:level="1" style:num-prefix="["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AT"/>
    <text:linenumbering-configuration text:number-lines="false" text:offset="0.499cm" style:num-format="1" text:number-position="left" text:increment="5"/>
  </office:styles>
  <office:automatic-styles>
    <style:style style:name="P1" style:family="paragraph" style:parent-style-name="Papers-Title">
      <style:paragraph-properties fo:text-align="center" style:justify-single-word="false"/>
      <style:text-properties fo:font-size="16pt" fo:language="de" fo:country="DE" style:font-size-asian="16pt" style:font-size-complex="16pt"/>
    </style:style>
    <style:style style:name="P2" style:family="paragraph" style:parent-style-name="Author">
      <style:paragraph-properties fo:text-align="center" style:justify-single-word="false"/>
    </style:style>
    <style:style style:name="T1" style:family="text">
      <style:text-properties fo:language="de" fo:country="DE"/>
    </style:style>
    <style:style style:name="T2" style:family="text">
      <style:text-properties style:text-position="super 58%" fo:language="de" fo:country="DE"/>
    </style:style>
    <style:style style:name="T3" style:family="text">
      <style:text-properties style:text-position="0% 100%" fo:language="de" fo:country="DE"/>
    </style:style>
    <style:style style:name="T4" style:family="text">
      <style:text-properties fo:color="#000000" fo:language="de" fo:country="DE" style:text-underline-style="none"/>
    </style:style>
    <style:page-layout style:name="pm1">
      <style:page-layout-properties fo:page-width="21.001cm" fo:page-height="29.7cm" style:num-format="1" style:print-orientation="portrait" fo:margin-top="2.499cm" fo:margin-bottom="2.499cm" fo:margin-left="2cm" fo:margin-right="2cm" style:writing-mode="lr-tb" style:footnote-max-height="0cm">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499cm" fo:margin-bottom="2.499cm" fo:margin-left="2cm" fo:margin-right="2cm" style:writing-mode="lr-tb" style:footnote-max-height="0cm">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adjustment="left" style:rel-width="25%" style:color="#000000"/>
      </style:page-layout-properties>
      <style:header-style>
        <style:header-footer-properties fo:min-height="0.901cm" fo:margin-left="0cm" fo:margin-right="0cm" fo:margin-bottom="0.801cm" style:dynamic-spacing="false"/>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P1">Titel des Beitrags</text:p>
        <text:p text:style-name="P2"><text:span text:style-name="T1">erster Autor</text:span><text:span text:style-name="T2">1</text:span><text:span text:style-name="T1">, zweiter </text:span><text:span text:style-name="T3">Autor</text:span><text:span text:style-name="T2">1</text:span><text:span text:style-name="T3">, dritter Autor</text:span><text:span text:style-name="T2">2</text:span><text:span text:style-name="T3">, ...</text:span><text:span text:style-name="T2"><text:line-break/>1</text:span><text:span text:style-name="T3"> Zugehörigkeitsz</text:span><text:span text:style-name="T1">eile<text:line-break/></text:span><text:span text:style-name="T2">2</text:span><text:span text:style-name="T1"> Z</text:span><text:span text:style-name="T3">ugehörigkeitsz</text:span><text:span text:style-name="T1">eile<text:line-break/>{</text:span><text:a xlink:type="simple" xlink:href="mailto:author1@organisation.org"><text:span text:style-name="T4">autor1, autor2}@organisation1.org</text:span></text:a><text:span text:style-name="T1">, </text:span><text:a xlink:type="simple" xlink:href="mailto:author2@organisation.org"><text:span text:style-name="T4">autor3@organisation2.org</text:span></text:a><text:span text:style-name="T1">,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onald Spilka</meta:initial-creator>
    <meta:creation-date>2008-02-14T13:20:02</meta:creation-date>
    <dc:creator>Ronald Spilka</dc:creator>
    <dc:date>2008-02-21T12:38:58</dc:date>
    <meta:printed-by>Ronald Spilka</meta:printed-by>
    <meta:print-date>2008-02-21T11:15:05</meta:print-date>
    <dc:language>de-AT</dc:language>
    <meta:editing-cycles>22</meta:editing-cycles>
    <meta:editing-duration>P1DT1H49M16S</meta:editing-duration>
    <meta:user-defined meta:name="Info 1"/>
    <meta:user-defined meta:name="Info 2"/>
    <meta:user-defined meta:name="Info 3"/>
    <meta:user-defined meta:name="Info 4"/>
    <meta:document-statistic meta:table-count="1" meta:image-count="1" meta:object-count="0" meta:page-count="2" meta:paragraph-count="45" meta:word-count="770" meta:character-count="5513"/>
  </office:meta>
</office:document-meta>
</file>